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6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17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8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19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20" style:parent-style-name="Car.predefinitoparagrafo" style:family="text">
      <style:text-properties style:font-name="Arial" style:font-name-asian="LiberationSerif" style:font-name-complex="Arial" fo:font-weight="bold" style:font-weight-asian="bold" fo:font-size="11pt" style:font-size-asian="11pt"/>
    </style:style>
    <style:style style:name="P21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letter-spacing="-0.0069in"/>
    </style:style>
    <style:style style:name="T23" style:parent-style-name="Car.predefinitoparagrafo" style:family="text">
      <style:text-properties style:font-name="Arial" style:font-name-complex="Arial" fo:letter-spacing="-0.0069in"/>
    </style:style>
    <style:style style:name="P24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ize="13pt" style:font-size-asian="13pt"/>
    </style:style>
    <style:style style:name="P27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letter-spacing="-0.0027in" style:font-size-complex="12pt"/>
    </style:style>
    <style:style style:name="P29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letter-spacing="-0.0027in" style:font-size-complex="12pt"/>
    </style:style>
    <style:style style:name="P31" style:parent-style-name="Testonormale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asian="LiberationSerif" style:font-name-complex="Arial"/>
    </style:style>
    <style:style style:name="P35" style:parent-style-name="Testonormale" style:family="paragraph">
      <style:paragraph-properties fo:widows="0" fo:orphans="0" fo:text-align="center" fo:margin-top="0.0694in" fo:line-height="110%"/>
      <style:text-properties style:font-name="Arial" style:font-name-complex="Arial" fo:font-weight="bold" style:font-weight-asian="bold" style:font-weight-complex="bold"/>
    </style:style>
    <style:style style:name="P36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3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3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3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0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4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6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2" style:parent-style-name="Normale" style:family="paragraph">
      <style:paragraph-properties fo:widows="0" fo:orphans="0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3" style:parent-style-name="Car.predefinitoparagrafo" style:family="text">
      <style:text-properties style:font-name="Arial" style:font-name-asian="LiberationSerif" style:font-name-complex="Arial" fo:font-variant="small-caps" fo:letter-spacing="-0.0055in" fo:font-size="10pt" style:font-size-asian="10pt" style:font-size-complex="10pt"/>
    </style:style>
    <style:style style:name="P5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6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0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66" style:parent-style-name="Normale" style:family="paragraph">
      <style:paragraph-properties fo:widows="0" fo:orphans="0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7" style:parent-style-name="Car.predefinitoparagrafo" style:family="text">
      <style:text-properties style:font-name="Arial" style:font-name-asian="LiberationSerif" style:font-name-complex="Arial" fo:font-style="italic" style:font-style-asian="italic" style:font-style-complex="italic" fo:letter-spacing="-0.0055in" fo:font-size="10pt" style:font-size-asian="10pt" style:font-size-complex="10pt"/>
    </style:style>
    <style:style style:name="P68" style:parent-style-name="Normale" style:family="paragraph">
      <style:paragraph-properties fo:widows="0" fo:orphans="0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P69" style:parent-style-name="Normale" style:family="paragraph">
      <style:paragraph-properties fo:widows="0" fo:orphans="0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70" style:parent-style-name="Car.predefinitoparagrafo" style:family="text">
      <style:text-properties style:font-name="Arial" style:font-name-asian="LiberationSerif" style:font-name-complex="Arial" fo:font-variant="small-caps" fo:letter-spacing="-0.0055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LiberationSerif" style:font-name-complex="Arial" fo:font-variant="small-caps" fo:letter-spacing="-0.0055in" fo:font-size="10pt" style:font-size-asian="10pt" style:font-size-complex="10pt"/>
    </style:style>
    <style:style style:name="P7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7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7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7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76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7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7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7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80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8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8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8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8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8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86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8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8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8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90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92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9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96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9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98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P99" style:parent-style-name="Normale" style:family="paragraph">
      <style:paragraph-properties fo:widows="0" fo:orphans="0" fo:text-align="justify" fo:margin-top="0.0972in" fo:margin-bottom="0.0416in" fo:line-height="115%">
        <style:tab-stops>
          <style:tab-stop style:type="left" style:position="1.9687in"/>
          <style:tab-stop style:type="left" style:position="3.4451in"/>
          <style:tab-stop style:type="left" style:position="5.4138in"/>
          <style:tab-stop style:type="left" style:position="7.2833in"/>
        </style:tab-stops>
      </style:paragraph-properties>
    </style:style>
    <style:style style:name="T100" style:parent-style-name="Car.predefinitoparagrafo" style:family="text">
      <style:text-properties style:font-name="Arial" style:font-name-asian="LiberationSerif" style:font-name-complex="Arial" fo:font-weight="bold" style:font-weight-asian="bold" style:font-weight-complex="bold"/>
    </style:style>
    <style:style style:name="T101" style:parent-style-name="Car.predefinitoparagrafo" style:family="text">
      <style:text-properties style:font-name="Arial" style:font-name-asian="LiberationSerif" style:font-name-complex="Arial"/>
    </style:style>
    <style:style style:name="P102" style:parent-style-name="Testonormale" style:family="paragraph">
      <style:paragraph-properties fo:widows="0" fo:orphans="0" fo:margin-top="0.1666in">
        <style:tab-stops>
          <style:tab-stop style:type="left" style:position="1.772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style:font-size-complex="12pt"/>
    </style:style>
    <style:style style:name="T104" style:parent-style-name="Car.predefinitoparagrafo" style:family="text">
      <style:text-properties style:font-name="Arial" style:font-name-complex="Arial" style:font-size-complex="12pt"/>
    </style:style>
    <style:style style:name="T105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  <style:style style:name="P106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107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108" style:parent-style-name="Testonormale" style:family="paragraph">
      <style:paragraph-properties fo:widows="0" fo:orphans="0" fo:text-align="center" fo:margin-left="2.7562in">
        <style:tab-stops/>
      </style:paragraph-properties>
    </style:style>
    <style:style style:name="T109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  <style:style style:name="P110" style:parent-style-name="Testonormale" style:family="paragraph">
      <style:paragraph-properties fo:widows="0" fo:orphans="0" fo:text-align="center" fo:margin-left="2.7562in">
        <style:tab-stops/>
      </style:paragraph-properties>
    </style:style>
    <style:style style:name="P111" style:parent-style-name="Standard" style:family="paragraph">
      <style:paragraph-properties fo:widows="0" fo:orphans="0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</office:automatic-styles>
  <office:body>
    <office:text text:use-soft-page-breaks="true">
      <text:p text:style-name="P1"><text:span text:style-name="T16">DICHIARAZIONE SOSTITUTIVA DELL’ATTO DI NOTORIETÀ</text:span></text:p>
      <text:p text:style-name="P17"><text:span text:style-name="T18">(Art. 47 D.P.R. 28-12-2000 n. 445)</text:span></text:p>
      <text:p text:style-name="P19"><text:span text:style-name="T20">SOPRAFFOLLAMENTO ALLOGGIO</text:span></text:p>
      <text:p text:style-name="P21"><text:span text:style-name="T22">Il sottoscritto/la sottoscritta<text:s/></text:span><text:span text:style-name="T23">….......................................................................................................................</text:span></text:p>
      <text:p text:style-name="P24"><text:span text:style-name="T25">nato/a a …............................................. il ….................. e residente<text:s/></text:span><text:span text:style-name="T26">in ….......................... via …............................................................ n. …............ tel. ….................................</text:span></text:p>
      <text:p text:style-name="P27"><text:span text:style-name="T28">e-mail: …......................................................................................... c.f.: …....................................</text:span></text:p>
      <text:p text:style-name="P29"><text:span text:style-name="T30">cittadinanza …................................................</text:span></text:p>
      <text:p text:style-name="P31"><text:span text:style-name="T32">consapevole delle<text:s/></text:span><text:span text:style-name="T33">sanzioni penali, nel caso di dichiarazioni non veritiere, di formazione o uso di atti falsi, richiamate dall’art. 76 del D.P.R. n. 445 del 28 dicembre 2000, nonché della<text:s/></text:span><text:span text:style-name="T34">decadenza dai benefici eventualmente conseguiti</text:span></text:p>
      <text:p text:style-name="P35">DICHIARA</text:p>
      <text:list text:style-name="LFO1" text:continue-numbering="true">
        <text:list-item>
          <text:p text:style-name="P36"><text:span text:style-name="T37">di abitare con il proprio nucleo familiare, alla data del Bando, presso l'alloggio ubicato in:</text:span></text:p>
        </text:list-item>
      </text:list>
      <text:p text:style-name="P38"><text:span text:style-name="T39">….......................................................... via …......................................................................................</text:span></text:p>
      <text:p text:style-name="P40"><text:span text:style-name="T41">n. civ. ….................. piano ….................... scala ….................... Fg. …........... ptc.: ….....................</text:span></text:p>
      <text:p text:style-name="P42"><text:span text:style-name="T43"><text:s text:c="5"/>[ <text:s text:c="2"/>] di mia proprietà <text:s text:c="37"/>[ <text:s/>] di proprietà di terzi</text:span></text:p>
      <text:list text:style-name="LFO1" text:continue-numbering="true">
        <text:list-item>
          <text:p text:style-name="P44"><text:span text:style-name="T45">che il proprio nucleo familiare è composto da n. …....... (in lettere: …...........................................) componenti, compreso il sottoscritto dichiarante;</text:span></text:p>
        </text:list-item>
        <text:list-item>
          <text:p text:style-name="P46"><text:span text:style-name="T47">che il predetto alloggio ha una superficie utile complessiva di mq …................. come di seguito riportata in dettagliato</text:span><text:span text:style-name="T48"><text:note text:note-class="footnote" text:id="_ftn0"><text:note-citation>1</text:note-citation><text:note-body><text:p text:style-name="Footnote">Indicare in ciascuna riga: il nome del vano, le dimensioni e/o la superficie utile al<text:s/>netto dei muri perimetrali /interni, ma comprese nicchie per armadi a muro, verande chiuse, ecc.</text:p><text:p text:style-name="Footnote"><text:tab/><text:span text:style-name="T49">Sono inclusi</text:span>: camere da letto, soggiorno, salotto, tinello, cucina, cottura, bagni e wc, ingressi, corridoi, ripostigli, vani pluriuso, depositi, lavanderie, tavernette e locali accessibili dall'abitazione purché abitabili, ossia di altezza pari ad almeno m. 2,40;<text:tab/></text:p><text:p text:style-name="Footnote"><text:tab/><text:span text:style-name="T50">Sono esclusi</text:span>: garage, cantine, altane e balconi aperti.</text:p><text:p text:style-name="Footnote"><text:tab/>Es.: cucina, m. 3,70 x 2,60 = mq 9,62.</text:p><text:p text:style-name="Footnote">Trattasi della superficie utile, al netto di muri</text:p></text:note-body></text:note></text:span><text:span text:style-name="T51">:</text:span></text:p>
        </text:list-item>
      </text:list>
      <text:p text:style-name="P52"><text:span text:style-name="T53"><text:s text:c="6"/>Rif. Planim. <text:s text:c="2"/>Nome del vano <text:s text:c="25"/>Dimensioni (m) <text:s text:c="62"/>Superficie utile (mq)</text:span></text:p>
      <text:p text:style-name="P54"><text:span text:style-name="T55"><text:tab/>…............ <text:s/>...................................... <text:s text:c="3"/>…................................................................ = ...........................</text:span></text:p>
      <text:p text:style-name="P56"><text:span text:style-name="T57"><text:tab/>…............ <text:s/>...................................... <text:s text:c="3"/>…................................................................ = ...........................</text:span></text:p>
      <text:p text:style-name="P58"><text:span text:style-name="T59"><text:tab/>…............ <text:s/>...................................... <text:s text:c="3"/>…................................................................ = ...........................</text:span></text:p>
      <text:p text:style-name="P60"><text:span text:style-name="T61"><text:tab/>…............ <text:s/>...................................... <text:s text:c="3"/>…................................................................ = ...........................</text:span></text:p>
      <text:p text:style-name="P62"><text:span text:style-name="T63"><text:tab/>…............ <text:s/>...................................... <text:s text:c="3"/>…................................................................ = ...........................</text:span></text:p>
      <text:p text:style-name="P64"><text:span text:style-name="T65"><text:tab/>…............ <text:s/>...................................... <text:s text:c="3"/>…................................................................ = ...........................</text:span></text:p>
      <text:p text:style-name="P66"><text:span text:style-name="T67">(segue)</text:span></text:p>
      <text:p text:style-name="P68"/>
      <text:p text:style-name="P69"><text:span text:style-name="T70"><text:s text:c="6"/>Rif. Planim. <text:s text:c="2"/>Nome del vano <text:s text:c="25"/>Dimensioni (m)<text:s/></text:span><text:span text:style-name="T71"><text:s text:c="62"/>Superficie utile (mq)</text:span></text:p>
      <text:p text:style-name="P72"><text:span text:style-name="T73"><text:tab/>…............ <text:s/>...................................... <text:s text:c="3"/>…................................................................ = ...........................</text:span></text:p>
      <text:p text:style-name="P74"><text:span text:style-name="T75"><text:tab/>…............ <text:s/>...................................... <text:s text:c="3"/>…................................................................ = ...........................</text:span></text:p>
      <text:p text:style-name="P76"><text:span text:style-name="T77"><text:tab/>…............ <text:s/>...................................... <text:s text:c="3"/>…................................................................ = ...........................</text:span></text:p>
      <text:p text:style-name="P78"><text:span text:style-name="T79"><text:tab/>…............ <text:s/>...................................... <text:s text:c="3"/>…................................................................ = ...........................</text:span></text:p>
      <text:p text:style-name="P80"><text:span text:style-name="T81"><text:tab/>…............ <text:s/>...................................... <text:s text:c="3"/>…................................................................ = ...........................</text:span></text:p>
      <text:p text:style-name="P82"><text:span text:style-name="T83"><text:tab/>…............ <text:s/>...................................... <text:s text:c="3"/>…................................................................ = ...........................</text:span></text:p>
      <text:p text:style-name="P84"><text:span text:style-name="T85"><text:tab/>…............ <text:s/>...................................... <text:s text:c="3"/>…................................................................ = ...........................</text:span></text:p>
      <text:p text:style-name="P86"><text:span text:style-name="T87"><text:tab/>…............ <text:s/>...................................... <text:s text:c="3"/>…................................................................ = ...........................</text:span></text:p>
      <text:p text:style-name="P88"><text:span text:style-name="T89"><text:tab/>…............ <text:s/>...................................... <text:s text:c="3"/>…................................................................ = ...........................</text:span></text:p>
      <text:p text:style-name="P90"><text:span text:style-name="T91"><text:tab/>…............ <text:s/>...................................... <text:s text:c="3"/>…................................................................ = ...........................</text:span></text:p>
      <text:p text:style-name="P92"><text:span text:style-name="T93"><text:tab/>…............ <text:s/>...................................... <text:s text:c="3"/>…................................................................ = ...........................</text:span></text:p>
      <text:p text:style-name="P94"><text:span text:style-name="T95"><text:tab/>…............ <text:s/>...................................... <text:s text:c="3"/>…................................................................ = ...........................</text:span></text:p>
      <text:p text:style-name="P96"><text:span text:style-name="T97"><text:tab/>…............ <text:s/>...................................... <text:s text:c="3"/>…................................................................ = ...........................</text:span></text:p>
      <text:p text:style-name="P98"><text:tab/></text:p>
      <text:p text:style-name="P99"><text:span text:style-name="T100">Allega copia del documento d’identità in corso di validità e planimetria dell'immobile</text:span><text:span text:style-name="T101">.</text:span></text:p>
      <text:p text:style-name="P102"><text:span text:style-name="T103">Torre Santa Susanna</text:span><text:span text:style-name="T104">, lì<text:s/></text:span><text:span text:style-name="T105"><text:tab/></text:span></text:p>
      <text:p text:style-name="P106">IL<text:s/>DICHIARANTE</text:p>
      <text:p text:style-name="P107"/>
      <text:p text:style-name="P108"><text:span text:style-name="T109"><text:s text:c="58"/>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keep-with-next="always" text:number-lines="false" fo:text-align="justify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Mangal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text:number-lines="false" fo:text-align="justify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0pt" style:font-size-asian="10pt" style:font-size-complex="11pt" style:language-asian="ar" style:country-asian="SA" fo:hyphenate="false"/>
    </style:style>
    <style:style style:name="Testocommento" style:display-name="Testo commento" style:family="paragraph" style:parent-style-name="Normale">
      <style:text-properties style:font-name-asian="SimSun" fo:hyphenate="false"/>
    </style:style>
    <style:style style:name="Testonormale" style:display-name="Testo normale" style:family="paragraph" style:parent-style-name="Normale">
      <style:text-properties style:font-name="Courier New" style:font-size-complex="11pt" style:language-asian="ar" style:country-asian="S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asian="SimSun" fo:font-size="12pt" style:font-size-asian="12pt" style:font-size-complex="12pt" fo:language="it" fo:country="IT" style:language-asian="it" style:country-asian="IT" style:language-complex="ar" style:country-complex="SA"/>
    </style:style>
    <style:style style:name="TestonormaleCarattere" style:display-name="Testo normale Carattere" style:family="text">
      <style:text-properties style:font-name="Courier New" fo:font-size="12pt" style:font-size-asian="12pt" style:font-size-complex="11pt" fo:language="it" fo:country="I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Aria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Heading" style:family="paragraph">
      <style:paragraph-properties fo:margin-top="0in" fo:margin-bottom="0.0395in"/>
    </style:style>
    <style:style style:name="T8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P9" style:parent-style-name="Heading" style:family="paragraph">
      <style:paragraph-properties fo:margin-top="0in" fo:margin-bottom="0.0395in"/>
    </style:style>
    <style:style style:name="T10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Heading" style:family="paragraph">
      <style:paragraph-properties fo:text-align="end" fo:margin-top="0in" fo:margin-bottom="0.0395in"/>
    </style:style>
    <style:style style:name="T13" style:parent-style-name="Car.predefinitoparagrafo" style:family="text">
      <style:text-properties style:font-name-asian="LiberationSerif" style:font-name-complex="Arial"/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Heading" style:family="paragraph">
      <style:paragraph-properties fo:margin-top="0in" fo:margin-bottom="0.039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if. art.5, c.1, lett. a12), LR 10/14</text:span></text:p>
              <text:p text:style-name="P9"><text:span text:style-name="T10">compilazione a cura del richiedente</text:span></text:p>
            </table:table-cell>
            <table:table-cell table:style-name="TableCell11">
              <text:p text:style-name="P12"><text:span text:style-name="T13"><text:s/></text:span><text:span text:style-name="T14">Mod. E</text:span></text:p>
            </table:table-cell>
          </table:table-row>
        </table:table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abreseM</meta:initial-creator>
    <dc:creator>Mimmo Salinaro</dc:creator>
    <meta:creation-date>2021-10-26T12:56:00Z</meta:creation-date>
    <dc:date>2024-07-12T07:37:00Z</dc:date>
    <meta:print-date>2020-12-15T09:21:00Z</meta:print-date>
    <meta:template xlink:href="Normal" xlink:type="simple"/>
    <meta:editing-cycles>13</meta:editing-cycles>
    <meta:editing-duration>PT13020S</meta:editing-duration>
    <meta:document-statistic meta:page-count="1" meta:paragraph-count="10" meta:word-count="771" meta:character-count="5160" meta:row-count="36" meta:non-whitespace-character-count="4399"/>
  </office:meta>
</office:document-meta>
</file>